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, (11010787) creëren van een aantrekkelijke aanlegvoorziening voor de riviercruisevaart, verzenddatum 09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7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7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7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ekertrekweg, (11010787) creëren van een aantrekkelijke aanlegvoorziening voor de riviercruisevaart, verzenddatum 09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73</meta:user-defined>
    <meta:user-defined meta:name="OVERHEIDop.GmbID/DC.identifier">gmb-2016-81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26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26 579023</meta:user-defined>
    <meta:user-defined meta:name="OVERHEIDop.versieInformatie"/>
  </office:meta>
</office:document-meta>
</file>