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 Diezerstraat promotie-actie</text:p>
      <text:section text:name="zakelijke-mededeling_id1-3-2" text:style-name="zakelijke-mededeling">
        <text:section text:name="zakelijke-mededeling-tekst_id1-3-2-1" text:style-name="zakelijke-mededeling-tekst">
          <text:section text:name="tekst_id1-3-2-1-1" text:style-name="tekst">
            <text:p text:style-name="common-al">Boost Group vraagt vergunning voor het innemen van een incidentele standplaats voor het houden van een promotie-actie voor Maoam Maomix op <text:span text:style-name="nadrukvet">13 juli 2016</text:span>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77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7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7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 Diezerstraat promotie-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71</meta:user-defined>
    <meta:user-defined meta:name="OVERHEIDop.GmbID/DC.identifier">gmb-2016-81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