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 verbouwen en vergroten van een woning, Uiterweg 380, Amstelveen - Zaaknummer Z-2016/0060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verbouwen en vergroten van een woning.</text:p>
            <text:p text:style-name="tussenkopcur">
            <text:span text:style-name="nadrukvet">Inzage vanaf 23 juni 2016</text:span> </text:p>
            <text:p text:style-name="common-al">De bijbehorende documenten kunt u inzien bij de Balie Bouwen en Vergunningen in het gemeente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4 augustus 2016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77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7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7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 verbouwen en vergroten van een woning, Uiterweg 380, Amstelveen - Zaaknummer Z-2016/006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770</meta:user-defined>
    <meta:user-defined meta:name="OVERHEIDop.GmbID/DC.identifier">gmb-2016-81770</meta:user-defined>
    <meta:user-defined meta:name="OVERHEID.TaxonomieBeleidsagenda/OVERHEID.category">Ruimte en infrastructuur | Organisatie en beleid</meta:user-defined>
    <meta:user-defined meta:name="OVERHEIDop.referentienummer">Z-2016/006048</meta:user-defined>
    <meta:user-defined meta:name="DCTERMS.abstract">Het verbouwen en vergroten van een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80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567 474717</meta:user-defined>
    <meta:user-defined meta:name="OVERHEIDop.versieInformatie"/>
  </office:meta>
</office:document-meta>
</file>