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makersstraat 1a, (11010961) verbouwen van het pand voor het realiseren van drie appartementen, verzenddatum 1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otmakersstraat 1a, (11010961) verbouwen van het pand voor het realiseren van drie appartementen, verzenddatum 1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68</meta:user-defined>
    <meta:user-defined meta:name="OVERHEIDop.GmbID/DC.identifier">gmb-2016-81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M 1a</meta:user-defined>
    <meta:user-defined meta:name="OVERHEIDop.woonplaats">Leeuwarden</meta:user-defined>
    <meta:user-defined meta:name="OVERHEIDop.straatnaam">Slotmake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2 579725</meta:user-defined>
    <meta:user-defined meta:name="OVERHEIDop.versieInformatie"/>
  </office:meta>
</office:document-meta>
</file>