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11 te Nijmegen: Propaangasflessenopslag en verkoop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6</text:p>
            <text:p text:style-name="common-al">
            <text:span text:style-name="nadrukvet">Omschrijving: </text:span>Propaangasflessenopslag en verkoop (Nieuwe Dukenburgseweg 1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0932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de openbare documenten van deze procedure inzien</text:p>
            <text:p text:style-name="last-al">
            <text:a xlink:href="http://www.nijmegen.nl/vergunningpagina/?guid=7F9E13A4-9008-46D4-B5B7-F4EAF2917B58" xlink:type="simple">http://www.nijmegen.nl/vergunningpagina/?guid=7F9E13A4-9008-46D4-B5B7-F4EAF2917B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1766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6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6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Dukenburgseweg 11 te Nijmegen: Propaangasflessenopslag en verkoop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66</meta:user-defined>
    <meta:user-defined meta:name="OVERHEIDop.GmbID/DC.identifier">gmb-2016-81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4AD 1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100.48 425947.35</meta:user-defined>
    <meta:user-defined meta:name="OVERHEIDop.versieInformatie"/>
  </office:meta>
</office:document-meta>
</file>