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ans 141b, (11011311) realiseren van een appartement boven opslagruimte, verzenddatum 15-06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76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6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6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rans 141b, (11011311) realiseren van een appartement boven opslagruimte, verzenddatum 15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65</meta:user-defined>
    <meta:user-defined meta:name="OVERHEIDop.GmbID/DC.identifier">gmb-2016-81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D 141</meta:user-defined>
    <meta:user-defined meta:name="OVERHEIDop.woonplaats">Leeuwarden</meta:user-defined>
    <meta:user-defined meta:name="OVERHEIDop.straatnaam">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90 578639</meta:user-defined>
    <meta:user-defined meta:name="OVERHEIDop.versieInformatie"/>
  </office:meta>
</office:document-meta>
</file>