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ffemar 96, (11011525) verwijderen van kalven in de bestaande raampartij, verzenddatum 14-06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76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6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6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ffemar 96, (11011525) verwijderen van kalven in de bestaande raampartij, verzenddatum 14-06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64</meta:user-defined>
    <meta:user-defined meta:name="OVERHEIDop.GmbID/DC.identifier">gmb-2016-81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CN 94</meta:user-defined>
    <meta:user-defined meta:name="OVERHEIDop.woonplaats">Leeuwarden</meta:user-defined>
    <meta:user-defined meta:name="OVERHEIDop.straatnaam">Offem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44 577943</meta:user-defined>
    <meta:user-defined meta:name="OVERHEIDop.versieInformatie"/>
  </office:meta>
</office:document-meta>
</file>