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klein evenement buurt BBQ op 2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6-2016</text:p>
            <text:p text:style-name="common-al">Vergunningszaak: 			 APV vergunning</text:p>
            <text:p text:style-name="common-al">Dossiernummer:			 APV16/00150</text:p>
            <text:p text:style-name="common-al">Locatie:				 koningsduin</text:p>
            <text:p text:style-name="common-al">Activiteit:				 Buurt BBQ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176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klein evenement buurt BBQ op 2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762</meta:user-defined>
    <meta:user-defined meta:name="OVERHEIDop.GmbID/DC.identifier">gmb-2016-817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V 42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760 508489</meta:user-defined>
    <meta:user-defined meta:name="OVERHEIDop.versieInformatie"/>
  </office:meta>
</office:document-meta>
</file>