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lân thv de Marijkestraat en de Surinamestraat, (11011538) plaatsen van 3 bruggen, verzenddatum 15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6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lân thv de Marijkestraat en de Surinamestraat, (11011538) plaatsen van 3 bruggen, verzenddatum 15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61</meta:user-defined>
    <meta:user-defined meta:name="OVERHEIDop.GmbID/DC.identifier">gmb-2016-81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CH 41d</meta:user-defined>
    <meta:user-defined meta:name="OVERHEIDop.woonplaats">Leeuwarden</meta:user-defined>
    <meta:user-defined meta:name="OVERHEIDop.straatnaam">Curaçaostraat</meta:user-defined>
    <meta:user-defined meta:name="OVERHEID.PostcodeHuisnummer/OVERHEIDop.postcodeHuisnummer">8931EB 4d</meta:user-defined>
    <meta:user-defined meta:name="OVERHEIDop.straatnaam">Marijk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75 577867</meta:user-defined>
    <meta:user-defined meta:name="OVERHEID.EPSG28992/DC.spatial">181670 577799</meta:user-defined>
    <meta:user-defined meta:name="OVERHEIDop.versieInformatie"/>
  </office:meta>
</office:document-meta>
</file>