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 Willem2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Stadhouder Willem2laan 11, 1411 EP Naarden</text:span>
          </text:p>
            <text:p text:style-name="common-al">Realiseren parkeerplaats op perce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75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5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5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 Willem2laan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59</meta:user-defined>
    <meta:user-defined meta:name="OVERHEIDop.GmbID/DC.identifier">gmb-2016-81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P 11</meta:user-defined>
    <meta:user-defined meta:name="OVERHEIDop.woonplaats">Naarden</meta:user-defined>
    <meta:user-defined meta:name="OVERHEIDop.straatnaam">Stadhouder Willem II 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99 477875</meta:user-defined>
    <meta:user-defined meta:name="OVERHEIDop.versieInformatie"/>
  </office:meta>
</office:document-meta>
</file>