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sztlaan 7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
            <text:span text:style-name="nadrukvet">Lisztlaan 7, 1411 HP Naarden</text:span>
          </text:p>
            <text:p text:style-name="common-al">Realiseren tuinhuis achte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175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5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5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sztlaan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54</meta:user-defined>
    <meta:user-defined meta:name="OVERHEIDop.GmbID/DC.identifier">gmb-2016-81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HP 7</meta:user-defined>
    <meta:user-defined meta:name="OVERHEIDop.woonplaats">Naarden</meta:user-defined>
    <meta:user-defined meta:name="OVERHEIDop.straatnaam">Lisz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613 477837</meta:user-defined>
    <meta:user-defined meta:name="OVERHEIDop.versieInformatie"/>
  </office:meta>
</office:document-meta>
</file>