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uurt 10a t/m 10f te Wergea, (11010970) realiseren van 6 woningen, verzenddatum 09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5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5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5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buurt 10a t/m 10f te Wergea, (11010970) realiseren van 6 woningen, verzenddatum 09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52</meta:user-defined>
    <meta:user-defined meta:name="OVERHEIDop.GmbID/DC.identifier">gmb-2016-81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B 10</meta:user-defined>
    <meta:user-defined meta:name="OVERHEIDop.woonplaats">Wergea</meta:user-defined>
    <meta:user-defined meta:name="OVERHEIDop.straatnaam">Kerkbuur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714 574020</meta:user-defined>
    <meta:user-defined meta:name="OVERHEIDop.versieInformatie"/>
  </office:meta>
</office:document-meta>
</file>