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190 te Wijch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6</text:p>
            <text:p text:style-name="common-al">
            <text:span text:style-name="nadrukvet">Omschrijving: </text:span>veranderen van het bedrijf (Nieuweweg 190 te Wijch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05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last-al">
            <text:a xlink:href="http://www.nijmegen.nl/vergunningpagina/?guid=3373CC25-ABBF-4477-888E-50653B00FD49" xlink:type="simple">http://www.nijmegen.nl/vergunningpagina/?guid=3373CC25-ABBF-4477-888E-50653B00FD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175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5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5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weg 190 te Wijch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50</meta:user-defined>
    <meta:user-defined meta:name="OVERHEIDop.GmbID/DC.identifier">gmb-2016-8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03BV 19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0355 425060</meta:user-defined>
    <meta:user-defined meta:name="OVERHEIDop.versieInformatie"/>
  </office:meta>
</office:document-meta>
</file>