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(b) NK Big air Kitesur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06-2016</text:p>
            <text:p text:style-name="common-al">Vergunningszaak: APV vergunning</text:p>
            <text:p text:style-name="common-al">Dossiernummer: APV16/00149</text:p>
            <text:p text:style-name="common-al">Locatie: Op het strand van Castricum aan zee ten hoogte van Sports @sea</text:p>
            <text:p text:style-name="common-al">Activiteit: NK Big air Kitesurfen</text:p>
            <text:p text:style-name="common-al">Datum activiteit: Exacte datum nog niet bekend i.v.m het weer, een weekend tussen 27 augustus 2016 en 16 oktober 2016 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174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4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4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(b) NK Big air Kitesurf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749</meta:user-defined>
    <meta:user-defined meta:name="OVERHEIDop.GmbID/DC.identifier">gmb-2016-817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113 508312</meta:user-defined>
    <meta:user-defined meta:name="OVERHEIDop.versieInformatie"/>
  </office:meta>
</office:document-meta>
</file>