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3635, Zwarteweg 49, Het aanbouwen aan een bedrijfsgebouw t.b.v. een manege (legalisatie), 13-06-2016</text:p>
            <text:p text:style-name="common-al"/>
            <text:p text:style-name="common-al">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174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4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48</meta:user-defined>
    <meta:user-defined meta:name="OVERHEIDop.GmbID/DC.identifier">gmb-2016-81748</meta:user-defined>
    <meta:user-defined meta:name="OVERHEID.TaxonomieBeleidsagenda/OVERHEID.category">Huisvesting | Organisatie en beleid</meta:user-defined>
    <meta:user-defined meta:name="OVERHEIDop.referentienummer">2016023635</meta:user-defined>
    <meta:user-defined meta:name="DCTERMS.abstract">Het aanbouwen aan een bedrijfsgebouw t.b.v. een manege (legalisatie), 13-06-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A 49</meta:user-defined>
    <meta:user-defined meta:name="OVERHEIDop.woonplaats">Noordwijk</meta:user-defined>
    <meta:user-defined meta:name="OVERHEIDop.straatnaam">Zwarte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577 470389</meta:user-defined>
    <meta:user-defined meta:name="OVERHEIDop.versieInformatie"/>
  </office:meta>
</office:document-meta>
</file>