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gchum Nieuwenhuisstrjitte 70 te Grou, (11010919) bouwen van een woning, verzenddatum 08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4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gchum Nieuwenhuisstrjitte 70 te Grou, (11010919) bouwen van een woning, verzenddatum 0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47</meta:user-defined>
    <meta:user-defined meta:name="OVERHEIDop.GmbID/DC.identifier">gmb-2016-81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Z 72</meta:user-defined>
    <meta:user-defined meta:name="OVERHEIDop.woonplaats">Grou</meta:user-defined>
    <meta:user-defined meta:name="OVERHEIDop.straatnaam">Jogchum Nieuwenhuis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51 567302</meta:user-defined>
    <meta:user-defined meta:name="OVERHEIDop.versieInformatie"/>
  </office:meta>
</office:document-meta>
</file>