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24660, Leeuwenhorstlaan 2 te Noordwijk, het aanbouwen van een slaapkamer, 15-06-2016</text:p>
            <text:p text:style-name="tussenkopcur">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81741</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41</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41</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741</meta:user-defined>
    <meta:user-defined meta:name="OVERHEIDop.GmbID/DC.identifier">gmb-2016-81741</meta:user-defined>
    <meta:user-defined meta:name="OVERHEID.TaxonomieBeleidsagenda/OVERHEID.category">Huisvesting | Organisatie en beleid</meta:user-defined>
    <meta:user-defined meta:name="OVERHEIDop.referentienummer">2016024660</meta:user-defined>
    <meta:user-defined meta:name="DCTERMS.abstract">het aanbouwen van een slaapkamer, 15-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3BK 2</meta:user-defined>
    <meta:user-defined meta:name="OVERHEIDop.woonplaats">Noordwijk</meta:user-defined>
    <meta:user-defined meta:name="OVERHEIDop.straatnaam">Leeuwenhorstlaan</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1548 472972</meta:user-defined>
    <meta:user-defined meta:name="OVERHEIDop.versieInformatie"/>
  </office:meta>
</office:document-meta>
</file>