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doornstraat 52, (11011596) opheffen van de tijdelijkheid van het tijdelijk bouwdeel, verzenddatum 10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3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3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3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doornstraat 52, (11011596) opheffen van de tijdelijkheid van het tijdelijk bouwdeel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35</meta:user-defined>
    <meta:user-defined meta:name="OVERHEIDop.GmbID/DC.identifier">gmb-2016-81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BK 52</meta:user-defined>
    <meta:user-defined meta:name="OVERHEIDop.woonplaats">Leeuwarden</meta:user-defined>
    <meta:user-defined meta:name="OVERHEIDop.straatnaam">Esdoor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38 579868</meta:user-defined>
    <meta:user-defined meta:name="OVERHEIDop.versieInformatie"/>
  </office:meta>
</office:document-meta>
</file>