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2 (kavel M06), (11010665) bouwen van een vrijstaande woning, verzenddatum 09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3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12 (kavel M06), (11010665) bouwen van een vrijstaande woning, verzenddatum 0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31</meta:user-defined>
    <meta:user-defined meta:name="OVERHEIDop.GmbID/DC.identifier">gmb-2016-81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4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76 581575</meta:user-defined>
    <meta:user-defined meta:name="OVERHEIDop.versieInformatie"/>
  </office:meta>
</office:document-meta>
</file>