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uyperlaan 6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
            <text:span text:style-name="nadrukvet">Kuyperlaan 64, 1412 EX Naarden</text:span>
          </text:p>
            <text:p text:style-name="common-al">Plaatsen dakkapellen voor- en achterdakvlak woning en realiseren kap op garage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72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2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2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uyperlaan 6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28</meta:user-defined>
    <meta:user-defined meta:name="OVERHEIDop.GmbID/DC.identifier">gmb-2016-81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EX 64</meta:user-defined>
    <meta:user-defined meta:name="OVERHEIDop.woonplaats">Naarden</meta:user-defined>
    <meta:user-defined meta:name="OVERHEIDop.straatnaam">Kuyp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97 477158</meta:user-defined>
    <meta:user-defined meta:name="OVERHEIDop.versieInformatie"/>
  </office:meta>
</office:document-meta>
</file>