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 verkoop van vis, geldig op 25 juni 2016 van 08.00 tot 14.00 uur, verzenddatum: 0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72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2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2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 verkoop van vis, geldig op 25 juni 2016 van 08.00 tot 14.00 uur, verzenddatum: 0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27</meta:user-defined>
    <meta:user-defined meta:name="OVERHEIDop.GmbID/DC.identifier">gmb-2016-81727</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XE</meta:user-defined>
    <meta:user-defined meta:name="OVERHEIDop.woonplaats">Stellendam</meta:user-defined>
    <meta:user-defined meta:name="OVERHEIDop.straatnaam">Oranje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080 425015</meta:user-defined>
    <meta:user-defined meta:name="OVERHEIDop.versieInformatie"/>
  </office:meta>
</office:document-meta>
</file>