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rchipelweg 47 t/m 95a, (11011469) vernieuwen van de ondersteuning van de galerijconstructie, verzenddatum 07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1725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2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2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rchipelweg 47 t/m 95a, (11011469) vernieuwen van de ondersteuning van de galerijconstructie, verzenddatum 07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725</meta:user-defined>
    <meta:user-defined meta:name="OVERHEIDop.GmbID/DC.identifier">gmb-2016-817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KE 47</meta:user-defined>
    <meta:user-defined meta:name="OVERHEIDop.woonplaats">Leeuwarden</meta:user-defined>
    <meta:user-defined meta:name="OVERHEIDop.straatnaam">Archipel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824 579788</meta:user-defined>
    <meta:user-defined meta:name="OVERHEIDop.versieInformatie"/>
  </office:meta>
</office:document-meta>
</file>