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polloweg 26, (11011431) plaatsen van een raam in de gevel (zijde Aldebaranweg) bedrijfspand, verzenddatum 10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2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2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2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polloweg 26, (11011431) plaatsen van een raam in de gevel (zijde Aldebaranweg) bedrijfspand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22</meta:user-defined>
    <meta:user-defined meta:name="OVERHEIDop.GmbID/DC.identifier">gmb-2016-81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T 26</meta:user-defined>
    <meta:user-defined meta:name="OVERHEIDop.woonplaats">Leeuwarden</meta:user-defined>
    <meta:user-defined meta:name="OVERHEIDop.straatnaam">Apoll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239 579603</meta:user-defined>
    <meta:user-defined meta:name="OVERHEIDop.versieInformatie"/>
  </office:meta>
</office:document-meta>
</file>