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anderen van de inrichting: Mercuriusstraat 6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Mercuriusstraat 60, 7006 RM</text:p>
            <text:p text:style-name="common-al">Omschrijving: veranderen van de inrichting</text:p>
            <text:p text:style-name="common-al">Dossiernummer: AIM-nummer At7ac6gdptp (milieumelding)</text:p>
            <text:p text:style-name="common-al">Datum verzending: 13 juni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81716</text:span><text:line-break/><text:date style:data-style-name="dag" text:fixed="true" text:date-value="2016-06-21"/><text:line-break/><text:date style:data-style-name="jaar" text:fixed="true" text:date-value="2016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1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716</text:span><text:date style:data-style-name="nicedate" text:fixed="true" text:date-value="2016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anderen van de inrichting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1</meta:user-defined>
    <meta:user-defined meta:name="OVERHEIDop.publicationIssue">81716</meta:user-defined>
    <meta:user-defined meta:name="OVERHEIDop.GmbID/DC.identifier">gmb-2016-8171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928 442823</meta:user-defined>
    <meta:user-defined meta:name="OVERHEIDop.versieInformatie"/>
  </office:meta>
</office:document-meta>
</file>