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xploitatievergunning - Stellendam, Deltahaven 69 (Restaurant Dok 5) - geldig voor onbepaalde tijd, verzenddatum: 02/06/16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1714</text:span><text:line-break/><text:date style:data-style-name="dag" text:fixed="true" text:date-value="2016-06-21"/><text:line-break/><text:date style:data-style-name="jaar" text:fixed="true" text:date-value="2016-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714</text:span><text:date style:data-style-name="nicedate" text:fixed="true" text:date-value="2016-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714</text:span><text:date style:data-style-name="nicedate" text:fixed="true" text:date-value="2016-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xploitatievergunning - Stellendam, Deltahaven 69 (Restaurant Dok 5) - geldig voor onbepaalde tijd, verzenddatum: 02/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1</meta:user-defined>
    <meta:user-defined meta:name="OVERHEIDop.publicationIssue">81714</meta:user-defined>
    <meta:user-defined meta:name="OVERHEIDop.GmbID/DC.identifier">gmb-2016-8171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1LC 69</meta:user-defined>
    <meta:user-defined meta:name="OVERHEIDop.woonplaats">Stellendam</meta:user-defined>
    <meta:user-defined meta:name="OVERHEIDop.straatnaam">Deltahaven</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2739 426536</meta:user-defined>
    <meta:user-defined meta:name="OVERHEIDop.versieInformatie"/>
  </office:meta>
</office:document-meta>
</file>