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bedrijf: Pelgrimstraat 59 C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Pelgrimstraat 59 C, 7011 BJ</text:p>
            <text:p text:style-name="common-al">Omschrijving: starten van een bedrijf</text:p>
            <text:p text:style-name="common-al">Dossiernummer: AIM-nummer Ataw5o5ktxa (milieumelding)</text:p>
            <text:p text:style-name="common-al">Datum verzending: 16 jun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71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1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1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bedrijf: Pelgrimstraat 59 C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13</meta:user-defined>
    <meta:user-defined meta:name="OVERHEIDop.GmbID/DC.identifier">gmb-2016-817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J 59c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922 438854</meta:user-defined>
    <meta:user-defined meta:name="OVERHEIDop.versieInformatie"/>
  </office:meta>
</office:document-meta>
</file>