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okter Salkstraat 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kter Salkstraat 5 in Bovenkarspel</text:p>
            <text:p text:style-name="common-al">Voor: verwijderen van diverse asbesthoudene materialen uit de won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70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okter Salkstraat 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06</meta:user-defined>
    <meta:user-defined meta:name="OVERHEIDop.GmbID/DC.identifier">gmb-2016-8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J 5</meta:user-defined>
    <meta:user-defined meta:name="OVERHEIDop.woonplaats">Bovenkarspel</meta:user-defined>
    <meta:user-defined meta:name="OVERHEIDop.straatnaam">Dr. Sal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90 522602</meta:user-defined>
    <meta:user-defined meta:name="OVERHEIDop.versieInformatie"/>
  </office:meta>
</office:document-meta>
</file>