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Strand Noord - Family Skate Event op 28 juli 2016 van 19.00 tot 21.30 uur, verzenddatum: 15/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1701</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01</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01</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Strand Noord - Family Skate Event op 28 juli 2016 van 19.00 tot 21.30 uur, verzenddatum: 15/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701</meta:user-defined>
    <meta:user-defined meta:name="OVERHEIDop.GmbID/DC.identifier">gmb-2016-8170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Westerduinpad</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3723 427565</meta:user-defined>
    <meta:user-defined meta:name="OVERHEIDop.versieInformatie"/>
  </office:meta>
</office:document-meta>
</file>