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Leudalweg 14, 6086 AT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 woning) op het adres Leudalweg 14, 6086 AT Neer. Dit besluit is 19 jan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17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7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7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Leudalweg 14, 6086 AT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70</meta:user-defined>
    <meta:user-defined meta:name="OVERHEIDop.GmbID/DC.identifier">gmb-2016-8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AT 14</meta:user-defined>
    <meta:user-defined meta:name="OVERHEIDop.woonplaats">Neer</meta:user-defined>
    <meta:user-defined meta:name="OVERHEIDop.straatnaam">Leudal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098 363329</meta:user-defined>
    <meta:user-defined meta:name="OVERHEIDop.versieInformatie"/>
  </office:meta>
</office:document-meta>
</file>