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epenlaan 19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I<text:span text:style-name="nadrukvet">epenlaan 190, 1406 RB Bussum</text:span></text:p>
            <text:p text:style-name="common-al">Plaatsen dakkapel dakvlak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6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laan 19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98</meta:user-defined>
    <meta:user-defined meta:name="OVERHEIDop.GmbID/DC.identifier">gmb-2016-8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RB 190</meta:user-defined>
    <meta:user-defined meta:name="OVERHEIDop.woonplaats">Bussum</meta:user-defined>
    <meta:user-defined meta:name="OVERHEIDop.straatnaam">Iep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62 475621</meta:user-defined>
    <meta:user-defined meta:name="OVERHEIDop.versieInformatie"/>
  </office:meta>
</office:document-meta>
</file>