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Vrijheidsweg - opening Landal Strand Resort op 18 juni 2016 van 15.00 tot 21.00 uur, verzenddatum: 1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69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9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9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Vrijheidsweg - opening Landal Strand Resort op 18 juni 2016 van 15.00 tot 21.00 uur, verzenddatum: 1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96</meta:user-defined>
    <meta:user-defined meta:name="OVERHEIDop.GmbID/DC.identifier">gmb-2016-816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S 1</meta:user-defined>
    <meta:user-defined meta:name="OVERHEIDop.woonplaats">Ouddorp</meta:user-defined>
    <meta:user-defined meta:name="OVERHEIDop.straatnaam">Vrijheid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2364 426409</meta:user-defined>
    <meta:user-defined meta:name="OVERHEIDop.versieInformatie"/>
  </office:meta>
</office:document-meta>
</file>