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raaf Willemstraat 312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aaf Willemstraat 312 in Grootebroek</text:p>
            <text:p text:style-name="common-al">Voor: verwijderen diverse asbesthoudende materialen uit de woning</text:p>
            <text:p text:style-name="common-al">Datum verzonden: 1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69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9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9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Graaf Willemstraat 31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93</meta:user-defined>
    <meta:user-defined meta:name="OVERHEIDop.GmbID/DC.identifier">gmb-2016-81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HC 85</meta:user-defined>
    <meta:user-defined meta:name="OVERHEIDop.woonplaats">Bovenkarspel</meta:user-defined>
    <meta:user-defined meta:name="OVERHEIDop.straatnaam">Graaf Willem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979 522714</meta:user-defined>
    <meta:user-defined meta:name="OVERHEIDop.versieInformatie"/>
  </office:meta>
</office:document-meta>
</file>