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STRAAT 3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Kerkstraat 38, slopen van bestaande opstallen, SM20167017, ingekomen 13 mei 2016.</text:p>
            <text:p text:style-name="common-al">De melding is verzonden op 14 juni 2016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8169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9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9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RK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692</meta:user-defined>
    <meta:user-defined meta:name="OVERHEIDop.GmbID/DC.identifier">gmb-2016-81692</meta:user-defined>
    <meta:user-defined meta:name="OVERHEID.TaxonomieBeleidsagenda/OVERHEID.category">Bestuur | Organisatie en beleid</meta:user-defined>
    <meta:user-defined meta:name="OVERHEIDop.referentienummer">SM20167017</meta:user-defined>
    <meta:user-defined meta:name="DCTERMS.abstract">SLOOPMELDING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1CR 38</meta:user-defined>
    <meta:user-defined meta:name="OVERHEIDop.woonplaats">Vught</meta:user-defined>
    <meta:user-defined meta:name="OVERHEIDop.straatnaam">Kerkstraat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653 407681</meta:user-defined>
    <meta:user-defined meta:name="OVERHEIDop.versieInformatie"/>
  </office:meta>
</office:document-meta>
</file>