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imon Stevinweg 5 te Bus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:</text:span>
            </text:span>
          </text:p>
            <text:p text:style-name="common-al">
            <text:span text:style-name="nadrukvet">Simon Stevinweg 5, 1401 TA Bussum</text:span>
          </text:p>
            <text:p text:style-name="common-al">Wijzigen voorgevel woning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21 </text:span>
            <text:span text:style-name="nadrukcur"> juni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81691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691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691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imon Stevinweg 5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691</meta:user-defined>
    <meta:user-defined meta:name="OVERHEIDop.GmbID/DC.identifier">gmb-2016-816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1TA 5</meta:user-defined>
    <meta:user-defined meta:name="OVERHEIDop.woonplaats">Bussum</meta:user-defined>
    <meta:user-defined meta:name="OVERHEIDop.straatnaam">Simon Stevinweg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0111 476589</meta:user-defined>
    <meta:user-defined meta:name="OVERHEIDop.versieInformatie"/>
  </office:meta>
</office:document-meta>
</file>