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454b , het wijzigen van de gevel en gevel kozij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454b , het wijzigen van de gevel en gevel kozijn, 8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16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6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6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454b , het wijzigen van de gevel en gevel kozij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69</meta:user-defined>
    <meta:user-defined meta:name="OVERHEIDop.GmbID/DC.identifier">gmb-2016-8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P 454b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185 554313</meta:user-defined>
    <meta:user-defined meta:name="OVERHEIDop.versieInformatie"/>
  </office:meta>
</office:document-meta>
</file>