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buiten behandeling gestelde aanvraag omgevingsvergunning: het verleggen van de leiding bij Maaldrift ten behoeve van de Rijnlandroute - Kadastraal Wassenaar B 11279, 11670, 10285 en C 1475, 1477, 1482, 1384, 139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779-WS</text:span>
          </text:p>
            <text:p text:style-name="common-al">Het besluit om de aanvraag buiten behandeling te stellen is aan de aanvrager toegezonden op 9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text:a xlink:href="http://digid.nl" xlink:type="simple"> 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168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68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68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buiten behandeling gestelde aanvraag omgevingsvergunning: het verleggen van de leiding bij Maaldrift ten behoeve van de Rijnlandroute - Kadastraal Wassenaar B 11279, 11670, 10285 en C 1475, 1477, 1482, 1384, 139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686</meta:user-defined>
    <meta:user-defined meta:name="OVERHEIDop.GmbID/DC.identifier">gmb-2016-81686</meta:user-defined>
    <meta:user-defined meta:name="OVERHEID.TaxonomieBeleidsagenda/OVERHEID.category">Recht | Organisatie en beleid</meta:user-defined>
    <meta:user-defined meta:name="OVERHEIDop.referentienummer">Z-2377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BW 48</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9865 462987</meta:user-defined>
    <meta:user-defined meta:name="OVERHEIDop.versieInformatie"/>
  </office:meta>
</office:document-meta>
</file>