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Watermolenweg 23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atermolenweg 23 in Bovenkarspel</text:p>
            <text:p text:style-name="common-al">Voor: verwijderen van asbesthoudend vinylzeil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68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8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8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Watermolenweg 2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84</meta:user-defined>
    <meta:user-defined meta:name="OVERHEIDop.GmbID/DC.identifier">gmb-2016-81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XN 23</meta:user-defined>
    <meta:user-defined meta:name="OVERHEIDop.woonplaats">Bovenkarspel</meta:user-defined>
    <meta:user-defined meta:name="OVERHEIDop.straatnaam">Watermol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326 522833</meta:user-defined>
    <meta:user-defined meta:name="OVERHEIDop.versieInformatie"/>
  </office:meta>
</office:document-meta>
</file>