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 Neuhuijslaan 1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Albert Neuhuijslaan 19, 1401 BW Bussum</text:p>
            <text:p text:style-name="common-al">Uitbreiden woning achtergevel met kelder, het intern verbouwen en plaatsen dakkapel dakvlak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68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8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8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Neuhuijs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82</meta:user-defined>
    <meta:user-defined meta:name="OVERHEIDop.GmbID/DC.identifier">gmb-2016-81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W 19</meta:user-defined>
    <meta:user-defined meta:name="OVERHEIDop.woonplaats">Bussum</meta:user-defined>
    <meta:user-defined meta:name="OVERHEIDop.straatnaam">Albert Neuhuij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28 476714</meta:user-defined>
    <meta:user-defined meta:name="OVERHEIDop.versieInformatie"/>
  </office:meta>
</office:document-meta>
</file>