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maken van een dakopbouw op   de tweede verdieping, Bijleveldstraat 41 te Utrecht, HZ_WABO-16-17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jleveldstraat 41 te Utrecht</text:span>
          </text:p>
            <text:p text:style-name="common-al">HZ_WABO-16-17069</text:p>
            <text:p text:style-name="common-al">Het maken van een dakopbouw op de tweede verdieping</text:p>
            <text:p text:style-name="common-al">Datum besluit: 15-06-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168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8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8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dakopbouw op   de tweede verdieping, Bijleveldstraat 41 te Utrecht, HZ_WABO-16-17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80</meta:user-defined>
    <meta:user-defined meta:name="OVERHEIDop.GmbID/DC.identifier">gmb-2016-81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EM 41</meta:user-defined>
    <meta:user-defined meta:name="OVERHEIDop.woonplaats">Utrecht</meta:user-defined>
    <meta:user-defined meta:name="OVERHEIDop.straatnaam">Bijleveld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00 454543</meta:user-defined>
    <meta:user-defined meta:name="OVERHEIDop.versieInformatie"/>
  </office:meta>
</office:document-meta>
</file>