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4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Groot Hertoginnelaan 44, 1405 EG Bussum </text:span>
          </text:p>
            <text:p text:style-name="common-al">Kappen eik zij/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67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74</meta:user-defined>
    <meta:user-defined meta:name="OVERHEIDop.GmbID/DC.identifier">gmb-2016-8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G 46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05 476177</meta:user-defined>
    <meta:user-defined meta:name="OVERHEIDop.versieInformatie"/>
  </office:meta>
</office:document-meta>
</file>