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herbouwen van het Wagenerstadion, Nieuwe Kalfjeslaan, kadastraal bekend V 821, Amstelveen - Zaaknummer Z-2015/00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herbouwen van het Wagenerstadi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66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herbouwen van het Wagenerstadion, Nieuwe Kalfjeslaan, kadastraal bekend V 821, Amstelveen - Zaaknummer Z-2015/001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69</meta:user-defined>
    <meta:user-defined meta:name="OVERHEIDop.GmbID/DC.identifier">gmb-2016-81669</meta:user-defined>
    <meta:user-defined meta:name="OVERHEID.TaxonomieBeleidsagenda/OVERHEID.category">Ruimte en infrastructuur | Organisatie en beleid</meta:user-defined>
    <meta:user-defined meta:name="OVERHEIDop.referentienummer">Z-2015/001383</meta:user-defined>
    <meta:user-defined meta:name="DCTERMS.abstract">Het herbouwen van het Wagenerstadi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7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1497</meta:user-defined>
    <meta:user-defined meta:name="OVERHEIDop.versieInformatie"/>
  </office:meta>
</office:document-meta>
</file>