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okter Salkstraat 6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okter Salkstraat 6 in Bovenkarspel</text:p>
            <text:p text:style-name="common-al">Voor: verwijderen van diverse asbesthoudende materialen uit de woning</text:p>
            <text:p text:style-name="common-al">Datum verzonden: 1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65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5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5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okter Salkstraat 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59</meta:user-defined>
    <meta:user-defined meta:name="OVERHEIDop.GmbID/DC.identifier">gmb-2016-81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J 6</meta:user-defined>
    <meta:user-defined meta:name="OVERHEIDop.woonplaats">Bovenkarspel</meta:user-defined>
    <meta:user-defined meta:name="OVERHEIDop.straatnaam">Dr. Salk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80 522606</meta:user-defined>
    <meta:user-defined meta:name="OVERHEIDop.versieInformatie"/>
  </office:meta>
</office:document-meta>
</file>