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op de locatie Dorpsstraat 219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6</text:p>
            <text:p text:style-name="last-al">Ingekomen: 1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165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kozijnen op de locatie Dorpsstraat 219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56</meta:user-defined>
    <meta:user-defined meta:name="OVERHEIDop.GmbID/DC.identifier">gmb-2016-8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D 219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084 526054</meta:user-defined>
    <meta:user-defined meta:name="OVERHEIDop.versieInformatie"/>
  </office:meta>
</office:document-meta>
</file>