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nok en het plaatsen van een dakkapel op de locatie Eksterstraat 85, 1742 E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5</text:p>
            <text:p text:style-name="last-al">Ingekomen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nok en het plaatsen van een dakkapel op de locatie Eksterstraat 85, 1742 E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51</meta:user-defined>
    <meta:user-defined meta:name="OVERHEIDop.GmbID/DC.identifier">gmb-2016-8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EP 85</meta:user-defined>
    <meta:user-defined meta:name="OVERHEIDop.woonplaats">Schagen</meta:user-defined>
    <meta:user-defined meta:name="OVERHEIDop.straatnaam">Ekst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55 533467</meta:user-defined>
    <meta:user-defined meta:name="OVERHEIDop.versieInformatie"/>
  </office:meta>
</office:document-meta>
</file>