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Ruijgenhil 3: wijzigen gevels en vergroten loods, verzenddatum: 10/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5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5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5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Ruijgenhil 3: wijzigen gevels en vergroten loods, verzenddatum: 10/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50</meta:user-defined>
    <meta:user-defined meta:name="OVERHEIDop.GmbID/DC.identifier">gmb-2016-81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BR</meta:user-defined>
    <meta:user-defined meta:name="OVERHEIDop.woonplaats">Melissant</meta:user-defined>
    <meta:user-defined meta:name="OVERHEIDop.straatnaam">Ruijgenhil</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230 421328</meta:user-defined>
    <meta:user-defined meta:name="OVERHEIDop.versieInformatie"/>
  </office:meta>
</office:document-meta>
</file>