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4 , het plaatsen van een blokhut met melkta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trengenweg 14 , het plaatsen van een blokhut met melktap, 8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4 , het plaatsen van een blokhut met melkta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65</meta:user-defined>
    <meta:user-defined meta:name="OVERHEIDop.GmbID/DC.identifier">gmb-2016-8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E 14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6147 549481</meta:user-defined>
    <meta:user-defined meta:name="OVERHEIDop.versieInformatie"/>
  </office:meta>
</office:document-meta>
</file>