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oltgensplaat, Slikdijk 21: plaatsen hekwerk, verzenddatum: 10/0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81649</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649</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649</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oltgensplaat, Slikdijk 21: plaatsen hekwerk, verzenddatum: 10/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649</meta:user-defined>
    <meta:user-defined meta:name="OVERHEIDop.GmbID/DC.identifier">gmb-2016-816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7</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83440 411032</meta:user-defined>
    <meta:user-defined meta:name="OVERHEIDop.versieInformatie"/>
  </office:meta>
</office:document-meta>
</file>