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peuterspeelzaalgroep op de locatie Volleringweg 24, 1738 B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04</text:p>
            <text:p text:style-name="last-al">Ingekomen: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1647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4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4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tarten van een peuterspeelzaalgroep op de locatie Volleringweg 24, 1738 BT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647</meta:user-defined>
    <meta:user-defined meta:name="OVERHEIDop.GmbID/DC.identifier">gmb-2016-81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BT 24</meta:user-defined>
    <meta:user-defined meta:name="OVERHEIDop.woonplaats">Waarland</meta:user-defined>
    <meta:user-defined meta:name="OVERHEIDop.straatnaam">Vollering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7331 526559</meta:user-defined>
    <meta:user-defined meta:name="OVERHEIDop.versieInformatie"/>
  </office:meta>
</office:document-meta>
</file>