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Goedereede, Charbonstraat 2: uitbreiden woning, verzenddatum: 09/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1646</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46</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46</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Goedereede, Charbonstraat 2: uitbreiden woning, verzenddatum: 09/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646</meta:user-defined>
    <meta:user-defined meta:name="OVERHEIDop.GmbID/DC.identifier">gmb-2016-816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2AE 2</meta:user-defined>
    <meta:user-defined meta:name="OVERHEIDop.woonplaats">Goedereede</meta:user-defined>
    <meta:user-defined meta:name="OVERHEIDop.straatnaam">Charbon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7941 426310</meta:user-defined>
    <meta:user-defined meta:name="OVERHEIDop.versieInformatie"/>
  </office:meta>
</office:document-meta>
</file>