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oltgensplaat, Grote Adriana Theodorapolder 3: uitbreiden stal, verzenddatum: 08/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1645</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45</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45</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oltgensplaat, Grote Adriana Theodorapolder 3: uitbreiden stal, verzenddatum: 08/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645</meta:user-defined>
    <meta:user-defined meta:name="OVERHEIDop.GmbID/DC.identifier">gmb-2016-816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LG 3</meta:user-defined>
    <meta:user-defined meta:name="OVERHEIDop.woonplaats">Ooltgensplaat</meta:user-defined>
    <meta:user-defined meta:name="OVERHEIDop.straatnaam">Grote Adriana Theodorapolder</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2829 409721</meta:user-defined>
    <meta:user-defined meta:name="OVERHEIDop.versieInformatie"/>
  </office:meta>
</office:document-meta>
</file>